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35ª PROMOTORIA DE JUSTIÇA DE TERESINA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MARCOS PARENTE</text:p>
          </table:table-cell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 DO MP</text:p>
          </table:table-cell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EDRO II</text:p>
          </table:table-cell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JURIDICO</text:p>
          </table:table-cell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SI/ ASS.ESP. PLANEJAMENTO E GESTÃO</text:p>
          </table:table-cell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PARNAIB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OEIRA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 SEDE MPPI LESTE</text:p>
          </table:table-cell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JOSE DE FREITAS</text:p>
          </table:table-cell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NIÃO</text:p>
          </table:table-cell>
          <table:table-cell table:style-name="ce3" office:value-type="string">
            <text:p>2ª PROMOTORIA DE JUSTIÇA DE UNIA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SAO RDO NONATO</text:p>
          </table:table-cell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LUIS CORREIA</text:p>
          </table:table-cell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RUÇUI</text:p>
          </table:table-cell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CORRENTE</text:p>
          </table:table-cell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AS</text:p>
          </table:table-cell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33ª PROMOTORIA DE JUSTIÇA DE TERESINA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ASSESSOR CORREGEDOR GERAL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CAMPO MAIOR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INISTÉRIO PÚBLICO</text:p>
          </table:table-cell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VALENÇA DO PI</text:p>
          </table:table-cell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ALTOS</text:p>
          </table:table-cell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AGUA BRANCA</text:p>
          </table:table-cell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 DE JUSTIÇA INSTITUCIONAL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COS</text:p>
          </table:table-cell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O DURO</text:p>
          </table:table-cell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ESPERANTIN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O GAECO</text:p>
          </table:table-cell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TALHA</text:p>
          </table:table-cell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DIRETORA-GERAL DO CEAF</text:p>
          </table:table-cell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REGENERAÇÃO</text:p>
          </table:table-cell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5/2019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8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1" table:target-range-address="'Membros Ativos'.A5:'Membros Ativos'.E170" table:display-filter-buttons="true"/>
        <table:database-range table:target-range-address="'Membros Ativos'.A7:'Membros Ativos'.H1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:2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6-17T11:23:10.07</dc:date>
    <meta:editing-duration>PT11H27M43S</meta:editing-duration>
    <meta:editing-cycles>44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200" meta:object-count="0"/>
  </office:meta>
</office:document-meta>
</file>